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7FEA3F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92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29in" draw:z-index="0"><draw:image xlink:href="Pictures/1000000000000556000003007FEA3F77.png" xlink:type="simple" xlink:show="embed" xlink:actuate="onLoad"/></draw:frame><draw:line text:anchor-type="paragraph" draw:z-index="1" draw:style-name="gr1" draw:text-style-name="P1" svg:x1="3.6425in" svg:y1="2.4551in" svg:x2="4.4571in" svg:y2="1.8016in"><text:p/></draw:line><draw:frame text:anchor-type="paragraph" draw:z-index="2" draw:style-name="gr2" draw:text-style-name="P2" svg:width="1.0421in" svg:height="0.576in" svg:x="3.3673in" svg:y="2.5874in"><draw:text-box><text:p><text:span text:style-name="T1">Changed block</text:span><text:span text:style-name="T1"><text:line-break/></text:span><text:span text:style-name="T1">her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ws support</meta:initial-creator>
    <meta:creation-date>2018-05-21T11:26:12.90</meta:creation-date>
    <meta:document-statistic meta:table-count="0" meta:image-count="1" meta:object-count="0" meta:page-count="1" meta:paragraph-count="0" meta:word-count="0" meta:character-count="0"/>
    <dc:date>2018-05-21T11:27:07.98</dc:date>
    <dc:creator>uws support</dc:creator>
    <meta:editing-duration>PT58S</meta:editing-duration>
    <meta:editing-cycles>1</meta:editing-cycles>
    <meta:generator>OpenOffice/4.1.5$Win32 OpenOffice.org_project/415m1$Build-9789</meta:generator>
  </office:meta>
</office:document-meta>
</file>